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0</text:span><text:span text:style-name="T11">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9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9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446222624546854573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0T13:21:30.45</dc:date>
    <meta:print-date>2023-06-01T11:36:00</meta:print-date>
    <meta:editing-cycles>260</meta:editing-cycles>
    <meta:editing-duration>PT6H51M1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1" meta:character-count="2573"/>
  </office:meta>
</office:document-meta>
</file>